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cm" fo:margin-top="0cm" fo:margin-bottom="0cm" table:align="left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.84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8.082cm"/>
    </style:style>
    <style:style style:name="表格1.E" style:family="table-column">
      <style:table-column-properties style:column-width="0.122cm"/>
    </style:style>
    <style:style style:name="表格1.1" style:family="table-row">
      <style:table-row-properties style:row-height="0.706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35cm solid #000001"/>
    </style:style>
    <style:style style:name="表格1.E1" style:family="table-cell">
      <style:table-cell-properties fo:padding="0cm" fo:border="none"/>
    </style:style>
    <style:style style:name="表格1.3" style:family="table-row">
      <style:table-row-properties style:row-height="0.706cm" style:keep-together="false" fo:keep-together="always"/>
    </style:style>
    <style:style style:name="表格1.4" style:family="table-row">
      <style:table-row-properties style:min-row-height="13.49cm" style:keep-together="false" fo:keep-together="always"/>
    </style:style>
    <style:style style:name="表格1.5" style:family="table-row">
      <style:table-row-properties style:row-height="0.686cm" style:keep-together="false" fo:keep-together="always"/>
    </style:style>
    <style:style style:name="表格1.A6" style:family="table-cell">
      <style:table-cell-properties fo:padding-left="0.049cm" fo:padding-right="0.049cm" fo:padding-top="0cm" fo:padding-bottom="0cm" fo:border-left="0.035cm solid #000001" fo:border-right="none" fo:border-top="none" fo:border-bottom="0.035cm solid #000001"/>
    </style:style>
    <style:style style:name="表格1.D6" style:family="table-cell">
      <style:table-cell-properties fo:padding-left="0.049cm" fo:padding-right="0.049cm" fo:padding-top="0cm" fo:padding-bottom="0cm" fo:border-left="0.035cm solid #000001" fo:border-right="0.035cm solid #000001" fo:border-top="none" fo:border-bottom="0.035cm solid #000001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asian="標楷體1" style:font-name-complex="Arial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asian="標楷體1" style:font-name-complex="Arial2"/>
    </style:style>
    <style:style style:name="P3" style:family="paragraph" style:parent-style-name="Standard">
      <style:paragraph-properties fo:line-height="0.6cm"/>
      <style:text-properties style:font-name="Arial" style:font-name-asian="標楷體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name-asian="標楷體1" style:font-size-asian="14pt" style:font-name-complex="Arial2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Arial" fo:font-size="14pt" style:font-name-asian="標楷體1" style:font-size-asian="14pt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name-asian="標楷體1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Arial" style:font-name-asian="標楷體1" style:font-name-complex="Arial2"/>
    </style:style>
    <style:style style:name="P8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name-asian="標楷體1" style:font-size-asian="16pt" style:font-weight-asian="bold" style:font-name-complex="Arial2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1" style:font-size-asian="16pt" style:font-weight-asian="bold" style:font-name-complex="Arial2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1" style:font-size-asian="16pt" style:font-weight-asian="bold" style:font-name-complex="Arial2" style:font-size-complex="16pt"/>
    </style:style>
    <style:style style:name="P12" style:family="paragraph" style:parent-style-name="Standard">
      <style:paragraph-properties fo:line-height="0.635cm" fo:text-align="start" style:justify-single-word="false"/>
      <style:text-properties style:font-name="Arial" style:font-name-asian="標楷體1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標楷體1" style:font-name-complex="Arial2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Arial" style:font-name-asian="標楷體1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" fo:letter-spacing="0.035cm" style:font-name-asian="標楷體1" style:font-name-complex="Arial2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Arial" fo:letter-spacing="0.035cm" style:font-name-asian="標楷體1" style:font-name-complex="Arial2"/>
    </style:style>
    <style:style style:name="T1" style:family="text">
      <style:text-properties style:font-name="Arial" style:font-name-asian="標楷體1" style:font-name-complex="Arial2"/>
    </style:style>
    <style:style style:name="T2" style:family="text">
      <style:text-properties style:font-name="標楷體" style:font-name-asian="標楷體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北市政府產業發展局</text:p>
      <text:p text:style-name="P10">106年度「臺北市綠色產業推動計畫」</text:p>
      <text:h text:style-name="P10" text:outline-level="2"><text:bookmark-start text:name="_Toc228630988"/><text:bookmark-start text:name="_Toc449353024"/>輔導會議記錄表<text:bookmark-end text:name="_Toc228630988"/><text:bookmark-end text:name="_Toc449353024"/></text:h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個案名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2">申請輔導單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3">
          <table:table-cell table:style-name="表格1.A1" table:number-columns-spanned="2" office:value-type="string">
            <text:p text:style-name="P12">會議地點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4">
          <table:table-cell table:style-name="表格1.A1" table:number-columns-spanned="4" office:value-type="string">
            <text:p text:style-name="P1">一、會議日期： 106年 <text:s text:c="3"/>月 <text:s text:c="3"/>日 <text:s text:c="6"/>： <text:s text:c="4"/>AM/PM</text:p>
            <text:p text:style-name="P1">二、參與人員：</text:p>
            <text:p text:style-name="P7"/>
            <text:p text:style-name="P7"/>
            <text:p text:style-name="P1"/>
            <text:p text:style-name="P7"/>
            <text:p text:style-name="P1">三、檢討內容說明：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四、決議事項：</text:p>
            <text:p text:style-name="P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5">
          <table:table-cell table:style-name="表格1.A1" table:number-columns-spanned="4" office:value-type="string">
            <text:p text:style-name="P14">與會人員簽名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5">
          <table:table-cell table:style-name="表格1.A6" office:value-type="string">
            <text:p text:style-name="P16">申請輔導單位</text:p>
          </table:table-cell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D6" office:value-type="string">
            <text:p text:style-name="P16">專業顧問團隊</text:p>
          </table:table-cell>
          <table:table-cell table:style-name="表格1.E1" office:value-type="string">
            <text:p text:style-name="Standard"/>
          </table:table-cell>
        </table:table-row>
      </table:table>
      <text:p text:style-name="P8"><text:span text:style-name="T2">◎</text:span><text:span text:style-name="T1">本會議紀錄由執行單位負責記錄並保留正本，影本應分送與會各方收執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etter-kerning="true" style:font-name-asian="新細明體" style:font-name-complex="新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814陳鳳娟</meta:initial-creator>
    <meta:editing-cycles>2</meta:editing-cycles>
    <meta:creation-date>2017-05-08T09:47:00</meta:creation-date>
    <dc:date>2017-06-30T09:35:24.21</dc:date>
    <meta:editing-duration>PT34S</meta:editing-duration>
    <meta:generator>OpenOffice/4.1.3$Win32 OpenOffice.org_project/413m1$Build-9783</meta:generator>
    <meta:document-statistic meta:table-count="1" meta:image-count="0" meta:object-count="0" meta:page-count="1" meta:paragraph-count="14" meta:word-count="134" meta:character-count="163"/>
    <meta:user-defined meta:name="AppVersion">14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